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4]; [.B17])&gt;1;NOT(ISBLANK([.B17]))))" style:apply-style-name="cf156" style:base-cell-address="Лист1.B17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4]; [.B17])&gt;1;NOT(ISBLANK([.B17]))))" style:apply-style-name="cf15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93</text:p>
          </table:table-cell>
          <table:table-cell table:number-columns-repeated="2" table:style-name="ce2"/>
          <table:table-cell office:value-type="string" table:style-name="ce6">
            <text:p>20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9">
            <text:p>3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1" table:style-name="ce12">
            <text:p>73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8">
            <text:p>19:01:040106:180</text:p>
          </table:table-cell>
          <table:table-cell office:value-type="float" office:value="685316.7" table:style-name="ce18">
            <text:p>685 316.70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8">
            <text:p>19:01:040106:181</text:p>
          </table:table-cell>
          <table:table-cell office:value-type="float" office:value="2996156.52" table:style-name="ce18">
            <text:p>2 996 156.5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8">
            <text:p>19:01:070206:11</text:p>
          </table:table-cell>
          <table:table-cell office:value-type="float" office:value="691328.25" table:style-name="ce18">
            <text:p>691 328.25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8">
            <text:p>19:02:010539:60</text:p>
          </table:table-cell>
          <table:table-cell office:value-type="float" office:value="203253.21" table:style-name="ce18">
            <text:p>203 253.21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8">
            <text:p>19:02:010706:455</text:p>
          </table:table-cell>
          <table:table-cell office:value-type="float" office:value="280882.94" table:style-name="ce18">
            <text:p>280 882.94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8">
            <text:p>19:04:010102:181</text:p>
          </table:table-cell>
          <table:table-cell office:value-type="float" office:value="227672.1" table:style-name="ce18">
            <text:p>227 672.10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8">
            <text:p>19:04:010102:5098</text:p>
          </table:table-cell>
          <table:table-cell office:value-type="float" office:value="185419.44" table:style-name="ce18">
            <text:p>185 419.44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8">
            <text:p>19:04:010102:5099</text:p>
          </table:table-cell>
          <table:table-cell office:value-type="float" office:value="158344.92000000001" table:style-name="ce18">
            <text:p>158 344.9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8">
            <text:p>19:06:010105:168</text:p>
          </table:table-cell>
          <table:table-cell office:value-type="float" office:value="141197.88" table:style-name="ce18">
            <text:p>141 197.88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8">
            <text:p>19:10:030227:21</text:p>
          </table:table-cell>
          <table:table-cell office:value-type="float" office:value="177213.75" table:style-name="ce18">
            <text:p>177 213.75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8">
            <text:p>19:10:040302:3594</text:p>
          </table:table-cell>
          <table:table-cell office:value-type="float" office:value="122217.74" table:style-name="ce18">
            <text:p>122 217.74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8">
            <text:p>19:10:040302:3595</text:p>
          </table:table-cell>
          <table:table-cell office:value-type="float" office:value="122217.74" table:style-name="ce18">
            <text:p>122 217.74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8">
            <text:p>19:10:110101:977</text:p>
          </table:table-cell>
          <table:table-cell office:value-type="float" office:value="83268.899999999994" table:style-name="ce18">
            <text:p>83 268.90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8">
            <text:p>19:02:010523:4127</text:p>
          </table:table-cell>
          <table:table-cell office:value-type="float" office:value="476108.46" table:style-name="ce18">
            <text:p>476 108.46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8">
            <text:p>19:05:010120:14</text:p>
          </table:table-cell>
          <table:table-cell office:value-type="float" office:value="332016.27" table:style-name="ce18">
            <text:p>332 016.27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8">
            <text:p>19:01:100301:507</text:p>
          </table:table-cell>
          <table:table-cell office:value-type="float" office:value="2022165.5255031358" table:style-name="ce18">
            <text:p>2 022 165.53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8">
            <text:p>19:11:140407:102</text:p>
          </table:table-cell>
          <table:table-cell office:value-type="float" office:value="71866.216613333323" table:style-name="ce18">
            <text:p>71 866.2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8">
            <text:p>19:11:140407:83</text:p>
          </table:table-cell>
          <table:table-cell office:value-type="float" office:value="56736.486799999984" table:style-name="ce18">
            <text:p>56 736.49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8">
            <text:p>19:03:030201:5507</text:p>
          </table:table-cell>
          <table:table-cell office:value-type="float" office:value="478213.0665185838" table:style-name="ce18">
            <text:p>478 213.07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8">
            <text:p>19:01:040201:1465</text:p>
          </table:table-cell>
          <table:table-cell office:value-type="float" office:value="1834785.9999999998" table:style-name="ce18">
            <text:p>1 834 786.00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8">
            <text:p>19:01:040201:1466</text:p>
          </table:table-cell>
          <table:table-cell office:value-type="float" office:value="1239531" table:style-name="ce18">
            <text:p>1 239 531.00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8">
            <text:p>19:01:100403:2218</text:p>
          </table:table-cell>
          <table:table-cell office:value-type="float" office:value="4228479.8602117058" table:style-name="ce18">
            <text:p>4 228 479.86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8">
            <text:p>19:01:110201:1299</text:p>
          </table:table-cell>
          <table:table-cell office:value-type="float" office:value="1129205.5162971958" table:style-name="ce18">
            <text:p>1 129 205.5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8">
            <text:p>19:01:110401:1218</text:p>
          </table:table-cell>
          <table:table-cell office:value-type="float" office:value="1665683.5135494736" table:style-name="ce18">
            <text:p>1 665 683.51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8">
            <text:p>19:01:120201:5380</text:p>
          </table:table-cell>
          <table:table-cell office:value-type="float" office:value="556972.00906820095" table:style-name="ce18">
            <text:p>556 972.01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8">
            <text:p>19:03:060104:4646</text:p>
          </table:table-cell>
          <table:table-cell office:value-type="float" office:value="1041153.9392894931" table:style-name="ce18">
            <text:p>1 041 153.94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8">
            <text:p>19:04:010101:3516</text:p>
          </table:table-cell>
          <table:table-cell office:value-type="float" office:value="1751971.9948859832" table:style-name="ce18">
            <text:p>1 751 971.99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8">
            <text:p>19:04:010102:2100</text:p>
          </table:table-cell>
          <table:table-cell office:value-type="float" office:value="1263942.7429167735" table:style-name="ce18">
            <text:p>1 263 942.74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8">
            <text:p>19:04:010303:4397</text:p>
          </table:table-cell>
          <table:table-cell office:value-type="float" office:value="2381168.3949457831" table:style-name="ce18">
            <text:p>2 381 168.39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8">
            <text:p>19:04:010303:4398</text:p>
          </table:table-cell>
          <table:table-cell office:value-type="float" office:value="486914.46513008175" table:style-name="ce18">
            <text:p>486 914.47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8">
            <text:p>19:04:070102:465</text:p>
          </table:table-cell>
          <table:table-cell office:value-type="float" office:value="543955.02016351593" table:style-name="ce18">
            <text:p>543 955.02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8">
            <text:p>19:05:010141:644</text:p>
          </table:table-cell>
          <table:table-cell office:value-type="float" office:value="681912.8073445647" table:style-name="ce18">
            <text:p>681 912.81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8">
            <text:p>19:05:050201:430</text:p>
          </table:table-cell>
          <table:table-cell office:value-type="float" office:value="383234.63143385539" table:style-name="ce18">
            <text:p>383 234.63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8">
            <text:p>19:10:030301:1663</text:p>
          </table:table-cell>
          <table:table-cell office:value-type="float" office:value="919614.27488896355" table:style-name="ce18">
            <text:p>919 614.27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8">
            <text:p>19:10:050201:4625</text:p>
          </table:table-cell>
          <table:table-cell office:value-type="float" office:value="908858.55237564223" table:style-name="ce18">
            <text:p>908 858.55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8">
            <text:p>19:10:050201:4626</text:p>
          </table:table-cell>
          <table:table-cell office:value-type="float" office:value="1286326.273552604" table:style-name="ce18">
            <text:p>1 286 326.27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8">
            <text:p>19:10:050306:3821</text:p>
          </table:table-cell>
          <table:table-cell office:value-type="float" office:value="2201267.8251175527" table:style-name="ce18">
            <text:p>2 201 267.83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8">
            <text:p>19:11:010409:51</text:p>
          </table:table-cell>
          <table:table-cell office:value-type="float" office:value="168299.31" table:style-name="ce18">
            <text:p>168 299.31</text:p>
          </table:table-cell>
          <table:table-cell office:value-type="string" table:style-name="ce10">
            <text:p>12.05.2021</text:p>
          </table:table-cell>
          <table:table-cell office:value-type="string" table:style-name="ce19">
            <text:p>11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49">
            <text:p>19:01:100403:6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8">
            <text:p>2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49">
            <text:p>19:11:010222:3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17">
            <text:p>19:11:010222: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19:11:010222:4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7">
            <text:p>19:11:010222:4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19:11:010222: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17">
            <text:p>19:11:010222:5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19:11:010222:5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17">
            <text:p>19:11:010803: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19:11:011009:10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17">
            <text:p>19:11:011503:108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19:11:011503:19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17">
            <text:p>19:11:020203:7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19:11:020503:43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17">
            <text:p>19:11:080404: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19:11:120102:7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17">
            <text:p>19:11:140407:1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19:01:000000:48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17">
            <text:p>19:01:010106:136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19:01:020107:275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17">
            <text:p>19:01:030101:401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7">
            <text:p>19:01:030103:29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17">
            <text:p>19:01:030105:116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19:01:030110:113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17">
            <text:p>19:01:030131:236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7">
            <text:p>19:01:040105:41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17">
            <text:p>19:01:040208:34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7">
            <text:p>19:01:070208:17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17">
            <text:p>19:01:080604:4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19:01:090201: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17">
            <text:p>19:01:090201:9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19:01:090205:11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17">
            <text:p>19:01:090205:21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7">
            <text:p>19:01:100404:31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17">
            <text:p>19:01:100404:74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7">
            <text:p>19:01:110201:33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17">
            <text:p>19:01:110201:52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7">
            <text:p>19:01:110201:55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string" table:style-name="ce17">
            <text:p>19:01:110201:58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7">
            <text:p>19:01:110401:40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2">
            <text:p>41</text:p>
          </table:table-cell>
          <table:table-cell office:value-type="string" table:style-name="ce17">
            <text:p>19:01:130401:1716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7">
            <text:p>19:01:130402: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string" table:style-name="ce17">
            <text:p>19:01:130501:72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7">
            <text:p>19:01:130501:72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string" table:style-name="ce17">
            <text:p>19:01:130501:72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7">
            <text:p>19:01:130501:73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17">
            <text:p>19:01:160101:9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7">
            <text:p>19:01:170101:158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17">
            <text:p>19:02:010201:60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7">
            <text:p>19:02:010202:53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2">
            <text:p>51</text:p>
          </table:table-cell>
          <table:table-cell office:value-type="string" table:style-name="ce17">
            <text:p>19:02:010202:55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7">
            <text:p>19:02:010402:61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string" table:style-name="ce17">
            <text:p>19:03:060104:48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7">
            <text:p>19:04:010101: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string" table:style-name="ce17">
            <text:p>19:04:010301:94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7">
            <text:p>19:04:010302:245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string" table:style-name="ce17">
            <text:p>19:04:010303:197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7">
            <text:p>19:04:010303:238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2">
            <text:p>59</text:p>
          </table:table-cell>
          <table:table-cell office:value-type="string" table:style-name="ce17">
            <text:p>19:05:010116:1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7">
            <text:p>19:05:010201:53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2">
            <text:p>61</text:p>
          </table:table-cell>
          <table:table-cell office:value-type="string" table:style-name="ce17">
            <text:p>19:05:020301:9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7">
            <text:p>19:05:041001:16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2">
            <text:p>63</text:p>
          </table:table-cell>
          <table:table-cell office:value-type="string" table:style-name="ce17">
            <text:p>19:05:110118: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7">
            <text:p>19:06:000000:24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string" table:style-name="ce17">
            <text:p>19:06:020904:7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7">
            <text:p>19:06:020904:7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17">
            <text:p>19:06:030103:3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7">
            <text:p>19:06:030212:7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2">
            <text:p>69</text:p>
          </table:table-cell>
          <table:table-cell office:value-type="string" table:style-name="ce17">
            <text:p>19:06:040107: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7">
            <text:p>19:06:040120:1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17">
            <text:p>19:06:040150: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7">
            <text:p>19:06:080903: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17">
            <text:p>19:07:010106:7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7">
            <text:p>19:07:090102:2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2">
            <text:p>75</text:p>
          </table:table-cell>
          <table:table-cell office:value-type="string" table:style-name="ce17">
            <text:p>19:09:080301:2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7">
            <text:p>19:10:000000:207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2">
            <text:p>77</text:p>
          </table:table-cell>
          <table:table-cell office:value-type="string" table:style-name="ce17">
            <text:p>19:10:030301:31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7">
            <text:p>19:10:040133:23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2">
            <text:p>79</text:p>
          </table:table-cell>
          <table:table-cell office:value-type="string" table:style-name="ce17">
            <text:p>19:10:040302:273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7">
            <text:p>19:10:040302:319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2">
            <text:p>81</text:p>
          </table:table-cell>
          <table:table-cell office:value-type="string" table:style-name="ce17">
            <text:p>19:10:050201:123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7">
            <text:p>19:10:050201:176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2">
            <text:p>83</text:p>
          </table:table-cell>
          <table:table-cell office:value-type="string" table:style-name="ce17">
            <text:p>19:10:050201:266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7">
            <text:p>19:10:050201:291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string" table:style-name="ce17">
            <text:p>19:10:050306:128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7">
            <text:p>19:10:050306:144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2">
            <text:p>87</text:p>
          </table:table-cell>
          <table:table-cell office:value-type="string" table:style-name="ce17">
            <text:p>19:10:050306:287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7">
            <text:p>19:10:050306:83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2">
            <text:p>89</text:p>
          </table:table-cell>
          <table:table-cell office:value-type="string" table:style-name="ce17">
            <text:p>19:10:100510:205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7">
            <text:p>19:10:140101:132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2">
            <text:p>91</text:p>
          </table:table-cell>
          <table:table-cell office:value-type="string" table:style-name="ce17">
            <text:p>19:10:140101:22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7">
            <text:p>19:10:140602:31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2">
            <text:p>93</text:p>
          </table:table-cell>
          <table:table-cell office:value-type="string" table:style-name="ce17">
            <text:p>19:11:000000:86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7">
            <text:p>19:11:100405:7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2">
            <text:p>95</text:p>
          </table:table-cell>
          <table:table-cell office:value-type="string" table:style-name="ce17">
            <text:p>19:11:100405:7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7">
            <text:p>19:11:100405:8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2">
            <text:p>97</text:p>
          </table:table-cell>
          <table:table-cell office:value-type="string" table:style-name="ce17">
            <text:p>19:11:140406:4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7">
            <text:p>19:11:140406:4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string" table:style-name="ce17">
            <text:p>19:11:140406:56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7">
            <text:p>19:11:140406:56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2">
            <text:p>101</text:p>
          </table:table-cell>
          <table:table-cell office:value-type="string" table:style-name="ce17">
            <text:p>19:10:050306:225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19:10:050306:225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2">
            <text:p>103</text:p>
          </table:table-cell>
          <table:table-cell office:value-type="string" table:style-name="ce17">
            <text:p>19:10:050306:225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7">
            <text:p>19:10:050306:225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7">
            <text:p>19:10:050306:226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7">
            <text:p>19:10:050306:226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7">
            <text:p>19:10:050306:226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7">
            <text:p>19:10:050306:226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2">
            <text:p>109</text:p>
          </table:table-cell>
          <table:table-cell office:value-type="string" table:style-name="ce17">
            <text:p>19:10:050306:226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7">
            <text:p>19:10:050306:227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7">
            <text:p>19:10:050306:227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7">
            <text:p>19:10:050306:227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2">
            <text:p>113</text:p>
          </table:table-cell>
          <table:table-cell office:value-type="string" table:style-name="ce17">
            <text:p>19:10:050306:227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19:10:050306:227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2">
            <text:p>115</text:p>
          </table:table-cell>
          <table:table-cell office:value-type="string" table:style-name="ce17">
            <text:p>19:10:050306:227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7">
            <text:p>19:10:050306:227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2">
            <text:p>117</text:p>
          </table:table-cell>
          <table:table-cell office:value-type="string" table:style-name="ce17">
            <text:p>19:10:050306:227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7">
            <text:p>19:10:090101:14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2">
            <text:p>119</text:p>
          </table:table-cell>
          <table:table-cell office:value-type="string" table:style-name="ce17">
            <text:p>19:10:100510:265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7">
            <text:p>19:10:120101:120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2">
            <text:p>121</text:p>
          </table:table-cell>
          <table:table-cell office:value-type="string" table:style-name="ce17">
            <text:p>19:10:140502:122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7">
            <text:p>19:10:140502:38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2">
            <text:p>123</text:p>
          </table:table-cell>
          <table:table-cell office:value-type="string" table:style-name="ce17">
            <text:p>19:11:000000:104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7">
            <text:p>19:11:010218: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2">
            <text:p>125</text:p>
          </table:table-cell>
          <table:table-cell office:value-type="string" table:style-name="ce17">
            <text:p>19:11:010218:1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7">
            <text:p>19:11:010218:1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2">
            <text:p>127</text:p>
          </table:table-cell>
          <table:table-cell office:value-type="string" table:style-name="ce17">
            <text:p>19:11:010218: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7">
            <text:p>19:11:010218:2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2">
            <text:p>129</text:p>
          </table:table-cell>
          <table:table-cell office:value-type="string" table:style-name="ce17">
            <text:p>19:11:010218:2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7">
            <text:p>19:11:010218:3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2">
            <text:p>131</text:p>
          </table:table-cell>
          <table:table-cell office:value-type="string" table:style-name="ce17">
            <text:p>19:11:010218:3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7">
            <text:p>19:11:010218:4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2">
            <text:p>133</text:p>
          </table:table-cell>
          <table:table-cell office:value-type="string" table:style-name="ce17">
            <text:p>19:11:010218:4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7">
            <text:p>19:11:010218:4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2">
            <text:p>135</text:p>
          </table:table-cell>
          <table:table-cell office:value-type="string" table:style-name="ce17">
            <text:p>19:11:010218:4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7">
            <text:p>19:11:010218:4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2">
            <text:p>137</text:p>
          </table:table-cell>
          <table:table-cell office:value-type="string" table:style-name="ce17">
            <text:p>19:11:010218:4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7">
            <text:p>19:11:010218:4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2">
            <text:p>139</text:p>
          </table:table-cell>
          <table:table-cell office:value-type="string" table:style-name="ce17">
            <text:p>19:11:010218:5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7">
            <text:p>19:11:010218: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2">
            <text:p>141</text:p>
          </table:table-cell>
          <table:table-cell office:value-type="string" table:style-name="ce17">
            <text:p>19:11:010218:9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7">
            <text:p>19:11:010218:9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2">
            <text:p>143</text:p>
          </table:table-cell>
          <table:table-cell office:value-type="string" table:style-name="ce17">
            <text:p>19:11:010219: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7">
            <text:p>19:11:010219:1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2">
            <text:p>145</text:p>
          </table:table-cell>
          <table:table-cell office:value-type="string" table:style-name="ce17">
            <text:p>19:11:010219:1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7">
            <text:p>19:11:010219:1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2">
            <text:p>147</text:p>
          </table:table-cell>
          <table:table-cell office:value-type="string" table:style-name="ce17">
            <text:p>19:11:010219:1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7">
            <text:p>19:11:010219: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2">
            <text:p>149</text:p>
          </table:table-cell>
          <table:table-cell office:value-type="string" table:style-name="ce17">
            <text:p>19:11:010219:2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7">
            <text:p>19:11:010219:2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2">
            <text:p>151</text:p>
          </table:table-cell>
          <table:table-cell office:value-type="string" table:style-name="ce17">
            <text:p>19:11:010219:2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7">
            <text:p>19:11:010219:2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2">
            <text:p>153</text:p>
          </table:table-cell>
          <table:table-cell office:value-type="string" table:style-name="ce17">
            <text:p>19:11:010219:2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7">
            <text:p>19:11:010219:2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2">
            <text:p>155</text:p>
          </table:table-cell>
          <table:table-cell office:value-type="string" table:style-name="ce17">
            <text:p>19:11:010219: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7">
            <text:p>19:11:010219:7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2">
            <text:p>157</text:p>
          </table:table-cell>
          <table:table-cell office:value-type="string" table:style-name="ce17">
            <text:p>19:11:010219:7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7">
            <text:p>19:11:010219:8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2">
            <text:p>159</text:p>
          </table:table-cell>
          <table:table-cell office:value-type="string" table:style-name="ce17">
            <text:p>19:11:010219:8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7">
            <text:p>19:11:010219: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2">
            <text:p>161</text:p>
          </table:table-cell>
          <table:table-cell office:value-type="string" table:style-name="ce17">
            <text:p>19:11:010219:9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7">
            <text:p>19:11:010220:1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2">
            <text:p>163</text:p>
          </table:table-cell>
          <table:table-cell office:value-type="string" table:style-name="ce17">
            <text:p>19:11:010220:1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7">
            <text:p>19:11:010220:1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2">
            <text:p>165</text:p>
          </table:table-cell>
          <table:table-cell office:value-type="string" table:style-name="ce17">
            <text:p>19:11:010220: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7">
            <text:p>19:11:010220: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2">
            <text:p>167</text:p>
          </table:table-cell>
          <table:table-cell office:value-type="string" table:style-name="ce17">
            <text:p>19:11:010220:3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7">
            <text:p>19:11:010220:3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2">
            <text:p>169</text:p>
          </table:table-cell>
          <table:table-cell office:value-type="string" table:style-name="ce17">
            <text:p>19:11:010220:3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7">
            <text:p>19:11:010220: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2">
            <text:p>171</text:p>
          </table:table-cell>
          <table:table-cell office:value-type="string" table:style-name="ce17">
            <text:p>19:11:010220: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7">
            <text:p>19:11:010220: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2">
            <text:p>173</text:p>
          </table:table-cell>
          <table:table-cell office:value-type="string" table:style-name="ce17">
            <text:p>19:11:010221:10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7">
            <text:p>19:11:010221:10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2">
            <text:p>175</text:p>
          </table:table-cell>
          <table:table-cell office:value-type="string" table:style-name="ce17">
            <text:p>19:11:010221:11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7">
            <text:p>19:11:010221:1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2">
            <text:p>177</text:p>
          </table:table-cell>
          <table:table-cell office:value-type="string" table:style-name="ce17">
            <text:p>19:11:010221:1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7">
            <text:p>19:11:010221: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2">
            <text:p>179</text:p>
          </table:table-cell>
          <table:table-cell office:value-type="string" table:style-name="ce17">
            <text:p>19:11:010221:2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7">
            <text:p>19:11:010221:2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2">
            <text:p>181</text:p>
          </table:table-cell>
          <table:table-cell office:value-type="string" table:style-name="ce17">
            <text:p>19:11:010221:4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7">
            <text:p>19:11:010222: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2">
            <text:p>183</text:p>
          </table:table-cell>
          <table:table-cell office:value-type="string" table:style-name="ce17">
            <text:p>19:11:010222:1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7">
            <text:p>19:11:010222:10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2">
            <text:p>185</text:p>
          </table:table-cell>
          <table:table-cell office:value-type="string" table:style-name="ce17">
            <text:p>19:11:010222:1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7">
            <text:p>19:11:010222:1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2">
            <text:p>187</text:p>
          </table:table-cell>
          <table:table-cell office:value-type="string" table:style-name="ce17">
            <text:p>19:11:010222:1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7">
            <text:p>19:11:010222:1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2">
            <text:p>189</text:p>
          </table:table-cell>
          <table:table-cell office:value-type="string" table:style-name="ce17">
            <text:p>19:11:010222:1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7">
            <text:p>19:11:010222: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2">
            <text:p>191</text:p>
          </table:table-cell>
          <table:table-cell office:value-type="string" table:style-name="ce17">
            <text:p>19:11:010222:2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7">
            <text:p>19:11:010222:2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2">
            <text:p>193</text:p>
          </table:table-cell>
          <table:table-cell office:value-type="string" table:style-name="ce17">
            <text:p>19:11:010222:2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7">
            <text:p>19:11:010222:2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2">
            <text:p>195</text:p>
          </table:table-cell>
          <table:table-cell office:value-type="string" table:style-name="ce17">
            <text:p>19:11:010222:2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7">
            <text:p>19:11:010222:3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2">
            <text:p>197</text:p>
          </table:table-cell>
          <table:table-cell office:value-type="string" table:style-name="ce17">
            <text:p>19:11:010222:3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7">
            <text:p>19:11:010222:3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2">
            <text:p>199</text:p>
          </table:table-cell>
          <table:table-cell office:value-type="string" table:style-name="ce17">
            <text:p>19:04:010303:395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7">
            <text:p>19:04:050103:17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2">
            <text:p>201</text:p>
          </table:table-cell>
          <table:table-cell office:value-type="string" table:style-name="ce17">
            <text:p>19:05:010141:32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7">
            <text:p>19:05:050201:10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2">
            <text:p>203</text:p>
          </table:table-cell>
          <table:table-cell office:value-type="string" table:style-name="ce17">
            <text:p>19:05:120117:13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7">
            <text:p>19:06:040109:5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2">
            <text:p>205</text:p>
          </table:table-cell>
          <table:table-cell office:value-type="string" table:style-name="ce17">
            <text:p>19:06:040127:7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7">
            <text:p>19:07:000000:10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2">
            <text:p>207</text:p>
          </table:table-cell>
          <table:table-cell office:value-type="string" table:style-name="ce17">
            <text:p>19:07:000000:11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7">
            <text:p>19:07:010108:187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2">
            <text:p>209</text:p>
          </table:table-cell>
          <table:table-cell office:value-type="string" table:style-name="ce17">
            <text:p>19:07:010903:12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7">
            <text:p>19:07:060401:1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2">
            <text:p>211</text:p>
          </table:table-cell>
          <table:table-cell office:value-type="string" table:style-name="ce17">
            <text:p>19:07:060401:1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7">
            <text:p>19:07:060401:13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2">
            <text:p>213</text:p>
          </table:table-cell>
          <table:table-cell office:value-type="string" table:style-name="ce17">
            <text:p>19:07:060401:13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7">
            <text:p>19:07:060401:13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2">
            <text:p>215</text:p>
          </table:table-cell>
          <table:table-cell office:value-type="string" table:style-name="ce17">
            <text:p>19:07:060401:13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7">
            <text:p>19:07:060401:1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2">
            <text:p>217</text:p>
          </table:table-cell>
          <table:table-cell office:value-type="string" table:style-name="ce17">
            <text:p>19:07:060401:1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7">
            <text:p>19:07:060401:2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2">
            <text:p>219</text:p>
          </table:table-cell>
          <table:table-cell office:value-type="string" table:style-name="ce17">
            <text:p>19:07:060401: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7">
            <text:p>19:07:060402:1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2">
            <text:p>221</text:p>
          </table:table-cell>
          <table:table-cell office:value-type="string" table:style-name="ce17">
            <text:p>19:07:060402:1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7">
            <text:p>19:07:060402:15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2">
            <text:p>223</text:p>
          </table:table-cell>
          <table:table-cell office:value-type="string" table:style-name="ce17">
            <text:p>19:07:060402:15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7">
            <text:p>19:07:060402:15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2">
            <text:p>225</text:p>
          </table:table-cell>
          <table:table-cell office:value-type="string" table:style-name="ce17">
            <text:p>19:07:060402:15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7">
            <text:p>19:07:060402:16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2">
            <text:p>227</text:p>
          </table:table-cell>
          <table:table-cell office:value-type="string" table:style-name="ce17">
            <text:p>19:07:060402:16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7">
            <text:p>19:07:060402:16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2">
            <text:p>229</text:p>
          </table:table-cell>
          <table:table-cell office:value-type="string" table:style-name="ce17">
            <text:p>19:07:060402:16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7">
            <text:p>19:07:060402:1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2">
            <text:p>231</text:p>
          </table:table-cell>
          <table:table-cell office:value-type="string" table:style-name="ce17">
            <text:p>19:07:060402:1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7">
            <text:p>19:07:060402:2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2">
            <text:p>233</text:p>
          </table:table-cell>
          <table:table-cell office:value-type="string" table:style-name="ce17">
            <text:p>19:07:060402:2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7">
            <text:p>19:07:060402:2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2">
            <text:p>235</text:p>
          </table:table-cell>
          <table:table-cell office:value-type="string" table:style-name="ce17">
            <text:p>19:07:060402:2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7">
            <text:p>19:07:060402:3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2">
            <text:p>237</text:p>
          </table:table-cell>
          <table:table-cell office:value-type="string" table:style-name="ce17">
            <text:p>19:07:060402:4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7">
            <text:p>19:07:060403:20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2">
            <text:p>239</text:p>
          </table:table-cell>
          <table:table-cell office:value-type="string" table:style-name="ce17">
            <text:p>19:07:060403:20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7">
            <text:p>19:07:060403:20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2">
            <text:p>241</text:p>
          </table:table-cell>
          <table:table-cell office:value-type="string" table:style-name="ce17">
            <text:p>19:07:060403:20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7">
            <text:p>19:07:060403:20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2">
            <text:p>243</text:p>
          </table:table-cell>
          <table:table-cell office:value-type="string" table:style-name="ce17">
            <text:p>19:07:060403:20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7">
            <text:p>19:07:060403:20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2">
            <text:p>245</text:p>
          </table:table-cell>
          <table:table-cell office:value-type="string" table:style-name="ce17">
            <text:p>19:07:060403:20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7">
            <text:p>19:07:060403:21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2">
            <text:p>247</text:p>
          </table:table-cell>
          <table:table-cell office:value-type="string" table:style-name="ce17">
            <text:p>19:07:060403: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7">
            <text:p>19:07:060403:5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2">
            <text:p>249</text:p>
          </table:table-cell>
          <table:table-cell office:value-type="string" table:style-name="ce17">
            <text:p>19:07:060403:5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7">
            <text:p>19:07:060403:6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2">
            <text:p>251</text:p>
          </table:table-cell>
          <table:table-cell office:value-type="string" table:style-name="ce17">
            <text:p>19:07:060403:6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7">
            <text:p>19:07:060403:7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2">
            <text:p>253</text:p>
          </table:table-cell>
          <table:table-cell office:value-type="string" table:style-name="ce17">
            <text:p>19:07:060403:7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7">
            <text:p>19:07:060403:7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2">
            <text:p>255</text:p>
          </table:table-cell>
          <table:table-cell office:value-type="string" table:style-name="ce17">
            <text:p>19:07:060403:7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7">
            <text:p>19:07:060403:7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2">
            <text:p>257</text:p>
          </table:table-cell>
          <table:table-cell office:value-type="string" table:style-name="ce17">
            <text:p>19:07:060403:7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7">
            <text:p>19:07:060403:7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2">
            <text:p>259</text:p>
          </table:table-cell>
          <table:table-cell office:value-type="string" table:style-name="ce17">
            <text:p>19:07:060403:7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7">
            <text:p>19:07:060403:8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2">
            <text:p>261</text:p>
          </table:table-cell>
          <table:table-cell office:value-type="string" table:style-name="ce17">
            <text:p>19:07:060403:8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7">
            <text:p>19:07:060403:8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2">
            <text:p>263</text:p>
          </table:table-cell>
          <table:table-cell office:value-type="string" table:style-name="ce17">
            <text:p>19:07:060403:8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7">
            <text:p>19:07:060403:8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2">
            <text:p>265</text:p>
          </table:table-cell>
          <table:table-cell office:value-type="string" table:style-name="ce17">
            <text:p>19:07:060403:8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7">
            <text:p>19:07:060403:8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2">
            <text:p>267</text:p>
          </table:table-cell>
          <table:table-cell office:value-type="string" table:style-name="ce17">
            <text:p>19:07:070101:91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7">
            <text:p>19:07:070402:20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2">
            <text:p>269</text:p>
          </table:table-cell>
          <table:table-cell office:value-type="string" table:style-name="ce17">
            <text:p>19:07:070501:11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7">
            <text:p>19:07:070501:11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2">
            <text:p>271</text:p>
          </table:table-cell>
          <table:table-cell office:value-type="string" table:style-name="ce17">
            <text:p>19:07:080101:19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7">
            <text:p>19:07:080201:15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2">
            <text:p>273</text:p>
          </table:table-cell>
          <table:table-cell office:value-type="string" table:style-name="ce17">
            <text:p>19:07:080201:15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7">
            <text:p>19:07:080201:15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2">
            <text:p>275</text:p>
          </table:table-cell>
          <table:table-cell office:value-type="string" table:style-name="ce17">
            <text:p>19:07:080201:15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7">
            <text:p>19:07:080201:15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2">
            <text:p>277</text:p>
          </table:table-cell>
          <table:table-cell office:value-type="string" table:style-name="ce17">
            <text:p>19:07:080201:15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7">
            <text:p>19:07:080201:15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2">
            <text:p>279</text:p>
          </table:table-cell>
          <table:table-cell office:value-type="string" table:style-name="ce17">
            <text:p>19:07:080301:19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7">
            <text:p>19:07:080302:18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2">
            <text:p>281</text:p>
          </table:table-cell>
          <table:table-cell office:value-type="string" table:style-name="ce17">
            <text:p>19:07:080302:18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7">
            <text:p>19:07:080401:14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2">
            <text:p>283</text:p>
          </table:table-cell>
          <table:table-cell office:value-type="string" table:style-name="ce17">
            <text:p>19:07:080401:1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7">
            <text:p>19:07:080402: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2">
            <text:p>285</text:p>
          </table:table-cell>
          <table:table-cell office:value-type="string" table:style-name="ce17">
            <text:p>19:07:090101:21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7">
            <text:p>19:07:090101:28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2">
            <text:p>287</text:p>
          </table:table-cell>
          <table:table-cell office:value-type="string" table:style-name="ce17">
            <text:p>19:07:090101:97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7">
            <text:p>19:07:090102:62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2">
            <text:p>289</text:p>
          </table:table-cell>
          <table:table-cell office:value-type="string" table:style-name="ce17">
            <text:p>19:07:090201:32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7">
            <text:p>19:07:090301:44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2">
            <text:p>291</text:p>
          </table:table-cell>
          <table:table-cell office:value-type="string" table:style-name="ce17">
            <text:p>19:07:090503:14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7">
            <text:p>19:07:090504: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2">
            <text:p>293</text:p>
          </table:table-cell>
          <table:table-cell office:value-type="string" table:style-name="ce17">
            <text:p>19:07:090505: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7">
            <text:p>19:07:090601:13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2">
            <text:p>295</text:p>
          </table:table-cell>
          <table:table-cell office:value-type="string" table:style-name="ce17">
            <text:p>19:07:090601:2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7">
            <text:p>19:04:010102:381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2">
            <text:p>297</text:p>
          </table:table-cell>
          <table:table-cell office:value-type="string" table:style-name="ce17">
            <text:p>19:04:010102:381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7">
            <text:p>19:04:010102:381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2">
            <text:p>299</text:p>
          </table:table-cell>
          <table:table-cell office:value-type="string" table:style-name="ce17">
            <text:p>19:01:040202:61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7">
            <text:p>19:02:010523:179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2">
            <text:p>301</text:p>
          </table:table-cell>
          <table:table-cell office:value-type="string" table:style-name="ce17">
            <text:p>19:02:010523:186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7">
            <text:p>19:03:040204:70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2">
            <text:p>303</text:p>
          </table:table-cell>
          <table:table-cell office:value-type="string" table:style-name="ce17">
            <text:p>19:03:040205:100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7">
            <text:p>19:03:040205:100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2">
            <text:p>305</text:p>
          </table:table-cell>
          <table:table-cell office:value-type="string" table:style-name="ce17">
            <text:p>19:03:040205:100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7">
            <text:p>19:03:040205:101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2">
            <text:p>307</text:p>
          </table:table-cell>
          <table:table-cell office:value-type="string" table:style-name="ce17">
            <text:p>19:03:040205:101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7">
            <text:p>19:03:040205:101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2">
            <text:p>309</text:p>
          </table:table-cell>
          <table:table-cell office:value-type="string" table:style-name="ce17">
            <text:p>19:03:040205:101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7">
            <text:p>19:03:040205:102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2">
            <text:p>311</text:p>
          </table:table-cell>
          <table:table-cell office:value-type="string" table:style-name="ce17">
            <text:p>19:03:040205:104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7">
            <text:p>19:03:040205:105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2">
            <text:p>313</text:p>
          </table:table-cell>
          <table:table-cell office:value-type="string" table:style-name="ce17">
            <text:p>19:03:040205:105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7">
            <text:p>19:03:040205:105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2">
            <text:p>315</text:p>
          </table:table-cell>
          <table:table-cell office:value-type="string" table:style-name="ce17">
            <text:p>19:03:040205:106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7">
            <text:p>19:03:040205:106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2">
            <text:p>317</text:p>
          </table:table-cell>
          <table:table-cell office:value-type="string" table:style-name="ce17">
            <text:p>19:03:040205:107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7">
            <text:p>19:03:040205:109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2">
            <text:p>319</text:p>
          </table:table-cell>
          <table:table-cell office:value-type="string" table:style-name="ce17">
            <text:p>19:03:040205:109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7">
            <text:p>19:03:040205:109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2">
            <text:p>321</text:p>
          </table:table-cell>
          <table:table-cell office:value-type="string" table:style-name="ce17">
            <text:p>19:03:040205:110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7">
            <text:p>19:03:040205:110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2">
            <text:p>323</text:p>
          </table:table-cell>
          <table:table-cell office:value-type="string" table:style-name="ce17">
            <text:p>19:03:040205:110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7">
            <text:p>19:03:040205:110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2">
            <text:p>325</text:p>
          </table:table-cell>
          <table:table-cell office:value-type="string" table:style-name="ce17">
            <text:p>19:03:040205:110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7">
            <text:p>19:03:040205:115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2">
            <text:p>327</text:p>
          </table:table-cell>
          <table:table-cell office:value-type="string" table:style-name="ce17">
            <text:p>19:03:040205:115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7">
            <text:p>19:03:040205:115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2">
            <text:p>329</text:p>
          </table:table-cell>
          <table:table-cell office:value-type="string" table:style-name="ce17">
            <text:p>19:03:040205:116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7">
            <text:p>19:03:040205:116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2">
            <text:p>331</text:p>
          </table:table-cell>
          <table:table-cell office:value-type="string" table:style-name="ce17">
            <text:p>19:03:040205:116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7">
            <text:p>19:03:040205:116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2">
            <text:p>333</text:p>
          </table:table-cell>
          <table:table-cell office:value-type="string" table:style-name="ce17">
            <text:p>19:03:040205:116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7">
            <text:p>19:03:040205:117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2">
            <text:p>335</text:p>
          </table:table-cell>
          <table:table-cell office:value-type="string" table:style-name="ce17">
            <text:p>19:03:040205:117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7">
            <text:p>19:03:040205:117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2">
            <text:p>337</text:p>
          </table:table-cell>
          <table:table-cell office:value-type="string" table:style-name="ce17">
            <text:p>19:03:040205:118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7">
            <text:p>19:03:040205:118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2">
            <text:p>339</text:p>
          </table:table-cell>
          <table:table-cell office:value-type="string" table:style-name="ce17">
            <text:p>19:03:040205:118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7">
            <text:p>19:03:040205:118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2">
            <text:p>341</text:p>
          </table:table-cell>
          <table:table-cell office:value-type="string" table:style-name="ce17">
            <text:p>19:03:040205:118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7">
            <text:p>19:03:040205:119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2">
            <text:p>343</text:p>
          </table:table-cell>
          <table:table-cell office:value-type="string" table:style-name="ce17">
            <text:p>19:03:040205:119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7">
            <text:p>19:03:040205:119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2">
            <text:p>345</text:p>
          </table:table-cell>
          <table:table-cell office:value-type="string" table:style-name="ce17">
            <text:p>19:03:040205:119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7">
            <text:p>19:03:040205:119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2">
            <text:p>347</text:p>
          </table:table-cell>
          <table:table-cell office:value-type="string" table:style-name="ce17">
            <text:p>19:03:040205:119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7">
            <text:p>19:03:040205:120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2">
            <text:p>349</text:p>
          </table:table-cell>
          <table:table-cell office:value-type="string" table:style-name="ce17">
            <text:p>19:03:040205:120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7">
            <text:p>19:03:040205:120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2">
            <text:p>351</text:p>
          </table:table-cell>
          <table:table-cell office:value-type="string" table:style-name="ce17">
            <text:p>19:03:040205:120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7">
            <text:p>19:03:040205:120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2">
            <text:p>353</text:p>
          </table:table-cell>
          <table:table-cell office:value-type="string" table:style-name="ce17">
            <text:p>19:03:040205:120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7">
            <text:p>19:03:040205:120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2">
            <text:p>355</text:p>
          </table:table-cell>
          <table:table-cell office:value-type="string" table:style-name="ce17">
            <text:p>19:03:040205:121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7">
            <text:p>19:03:040205:121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2">
            <text:p>357</text:p>
          </table:table-cell>
          <table:table-cell office:value-type="string" table:style-name="ce17">
            <text:p>19:03:040205:121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7">
            <text:p>19:03:040205:121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2">
            <text:p>359</text:p>
          </table:table-cell>
          <table:table-cell office:value-type="string" table:style-name="ce17">
            <text:p>19:03:040205:121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7">
            <text:p>19:03:040205:121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2">
            <text:p>361</text:p>
          </table:table-cell>
          <table:table-cell office:value-type="string" table:style-name="ce17">
            <text:p>19:03:040205:122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7">
            <text:p>19:03:040205:122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2">
            <text:p>363</text:p>
          </table:table-cell>
          <table:table-cell office:value-type="string" table:style-name="ce17">
            <text:p>19:03:040205:122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7">
            <text:p>19:03:040205:123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2">
            <text:p>365</text:p>
          </table:table-cell>
          <table:table-cell office:value-type="string" table:style-name="ce17">
            <text:p>19:03:040205:123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7">
            <text:p>19:03:040205:123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2">
            <text:p>367</text:p>
          </table:table-cell>
          <table:table-cell office:value-type="string" table:style-name="ce17">
            <text:p>19:03:040205:123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7">
            <text:p>19:03:040205:123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2">
            <text:p>369</text:p>
          </table:table-cell>
          <table:table-cell office:value-type="string" table:style-name="ce17">
            <text:p>19:03:040205:124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7">
            <text:p>19:03:040205:124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2">
            <text:p>371</text:p>
          </table:table-cell>
          <table:table-cell office:value-type="string" table:style-name="ce17">
            <text:p>19:03:040205:124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7">
            <text:p>19:03:040205:124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2">
            <text:p>373</text:p>
          </table:table-cell>
          <table:table-cell office:value-type="string" table:style-name="ce17">
            <text:p>19:03:040205:125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7">
            <text:p>19:03:040205:125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2">
            <text:p>375</text:p>
          </table:table-cell>
          <table:table-cell office:value-type="string" table:style-name="ce17">
            <text:p>19:03:040205:126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7">
            <text:p>19:03:040205:126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2">
            <text:p>377</text:p>
          </table:table-cell>
          <table:table-cell office:value-type="string" table:style-name="ce17">
            <text:p>19:03:040205:126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7">
            <text:p>19:03:040205:126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2">
            <text:p>379</text:p>
          </table:table-cell>
          <table:table-cell office:value-type="string" table:style-name="ce17">
            <text:p>19:03:040205:126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7">
            <text:p>19:03:040205:126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2">
            <text:p>381</text:p>
          </table:table-cell>
          <table:table-cell office:value-type="string" table:style-name="ce17">
            <text:p>19:03:040205:127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7">
            <text:p>19:03:040205:127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2">
            <text:p>383</text:p>
          </table:table-cell>
          <table:table-cell office:value-type="string" table:style-name="ce17">
            <text:p>19:03:040205:127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7">
            <text:p>19:03:040205:127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2">
            <text:p>385</text:p>
          </table:table-cell>
          <table:table-cell office:value-type="string" table:style-name="ce17">
            <text:p>19:03:040205:128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7">
            <text:p>19:03:040205:128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2">
            <text:p>387</text:p>
          </table:table-cell>
          <table:table-cell office:value-type="string" table:style-name="ce17">
            <text:p>19:03:040205:128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7">
            <text:p>19:03:040205:128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2">
            <text:p>389</text:p>
          </table:table-cell>
          <table:table-cell office:value-type="string" table:style-name="ce17">
            <text:p>19:03:040205:128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7">
            <text:p>19:03:040205:129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2">
            <text:p>391</text:p>
          </table:table-cell>
          <table:table-cell office:value-type="string" table:style-name="ce17">
            <text:p>19:03:040205:129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7">
            <text:p>19:03:040205:129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2">
            <text:p>393</text:p>
          </table:table-cell>
          <table:table-cell office:value-type="string" table:style-name="ce17">
            <text:p>19:03:040205:129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7">
            <text:p>19:03:040205:129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2">
            <text:p>395</text:p>
          </table:table-cell>
          <table:table-cell office:value-type="string" table:style-name="ce17">
            <text:p>19:03:040205:129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7">
            <text:p>19:01:010302:523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2">
            <text:p>397</text:p>
          </table:table-cell>
          <table:table-cell office:value-type="string" table:style-name="ce17">
            <text:p>19:01:030110:193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7">
            <text:p>19:01:050102:666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2">
            <text:p>399</text:p>
          </table:table-cell>
          <table:table-cell office:value-type="string" table:style-name="ce17">
            <text:p>19:01:100403:221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7">
            <text:p>19:01:100403:221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2">
            <text:p>401</text:p>
          </table:table-cell>
          <table:table-cell office:value-type="string" table:style-name="ce17">
            <text:p>19:02:010523:304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7">
            <text:p>19:02:010523:329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2">
            <text:p>403</text:p>
          </table:table-cell>
          <table:table-cell office:value-type="string" table:style-name="ce17">
            <text:p>19:02:010539:7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7">
            <text:p>19:02:010701:40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2">
            <text:p>405</text:p>
          </table:table-cell>
          <table:table-cell office:value-type="string" table:style-name="ce17">
            <text:p>19:02:010716:335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7">
            <text:p>19:02:010722:296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2">
            <text:p>407</text:p>
          </table:table-cell>
          <table:table-cell office:value-type="string" table:style-name="ce17">
            <text:p>19:03:040204:295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7">
            <text:p>19:03:040205:41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2">
            <text:p>409</text:p>
          </table:table-cell>
          <table:table-cell office:value-type="string" table:style-name="ce17">
            <text:p>19:03:040205:41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7">
            <text:p>19:03:040205:41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2">
            <text:p>411</text:p>
          </table:table-cell>
          <table:table-cell office:value-type="string" table:style-name="ce17">
            <text:p>19:03:040205:41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7">
            <text:p>19:03:040205:42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2">
            <text:p>413</text:p>
          </table:table-cell>
          <table:table-cell office:value-type="string" table:style-name="ce17">
            <text:p>19:03:040205:42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7">
            <text:p>19:03:040205:43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2">
            <text:p>415</text:p>
          </table:table-cell>
          <table:table-cell office:value-type="string" table:style-name="ce17">
            <text:p>19:03:040205:43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7">
            <text:p>19:03:040205:43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2">
            <text:p>417</text:p>
          </table:table-cell>
          <table:table-cell office:value-type="string" table:style-name="ce17">
            <text:p>19:03:040205:43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7">
            <text:p>19:03:040205:43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2">
            <text:p>419</text:p>
          </table:table-cell>
          <table:table-cell office:value-type="string" table:style-name="ce17">
            <text:p>19:03:040205:45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7">
            <text:p>19:03:040205:45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2">
            <text:p>421</text:p>
          </table:table-cell>
          <table:table-cell office:value-type="string" table:style-name="ce17">
            <text:p>19:03:040205:45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7">
            <text:p>19:03:040205:45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2">
            <text:p>423</text:p>
          </table:table-cell>
          <table:table-cell office:value-type="string" table:style-name="ce17">
            <text:p>19:03:040205:51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7">
            <text:p>19:03:040205:51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2">
            <text:p>425</text:p>
          </table:table-cell>
          <table:table-cell office:value-type="string" table:style-name="ce17">
            <text:p>19:03:040205:53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7">
            <text:p>19:03:040205:53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2">
            <text:p>427</text:p>
          </table:table-cell>
          <table:table-cell office:value-type="string" table:style-name="ce17">
            <text:p>19:03:040205:547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7">
            <text:p>19:03:040205:548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2">
            <text:p>429</text:p>
          </table:table-cell>
          <table:table-cell office:value-type="string" table:style-name="ce17">
            <text:p>19:03:040205:548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7">
            <text:p>19:03:040205:549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2">
            <text:p>431</text:p>
          </table:table-cell>
          <table:table-cell office:value-type="string" table:style-name="ce17">
            <text:p>19:03:040205:551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7">
            <text:p>19:03:040205:551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2">
            <text:p>433</text:p>
          </table:table-cell>
          <table:table-cell office:value-type="string" table:style-name="ce17">
            <text:p>19:03:040205:559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7">
            <text:p>19:03:040209:114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2">
            <text:p>435</text:p>
          </table:table-cell>
          <table:table-cell office:value-type="string" table:style-name="ce17">
            <text:p>19:03:052801:25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7">
            <text:p>19:03:060102:96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2">
            <text:p>437</text:p>
          </table:table-cell>
          <table:table-cell office:value-type="string" table:style-name="ce17">
            <text:p>19:04:010102:237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7">
            <text:p>19:04:010102:252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2">
            <text:p>439</text:p>
          </table:table-cell>
          <table:table-cell office:value-type="string" table:style-name="ce17">
            <text:p>19:04:010104:247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7">
            <text:p>19:05:030101:72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2">
            <text:p>441</text:p>
          </table:table-cell>
          <table:table-cell office:value-type="string" table:style-name="ce17">
            <text:p>19:06:010105:3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7">
            <text:p>19:10:110101:57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2">
            <text:p>443</text:p>
          </table:table-cell>
          <table:table-cell office:value-type="string" table:style-name="ce17">
            <text:p>19:11:100807:119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7">
            <text:p>19:10:010705:4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2">
            <text:p>445</text:p>
          </table:table-cell>
          <table:table-cell office:value-type="string" table:style-name="ce17">
            <text:p>19:10:010705: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7">
            <text:p>19:10:010705: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2">
            <text:p>447</text:p>
          </table:table-cell>
          <table:table-cell office:value-type="string" table:style-name="ce17">
            <text:p>19:10:010706:1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7">
            <text:p>19:10:010706:1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2">
            <text:p>449</text:p>
          </table:table-cell>
          <table:table-cell office:value-type="string" table:style-name="ce17">
            <text:p>19:10:010706:1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7">
            <text:p>19:10:010706:15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2">
            <text:p>451</text:p>
          </table:table-cell>
          <table:table-cell office:value-type="string" table:style-name="ce17">
            <text:p>19:10:010706:16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7">
            <text:p>19:10:010706:16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2">
            <text:p>453</text:p>
          </table:table-cell>
          <table:table-cell office:value-type="string" table:style-name="ce17">
            <text:p>19:10:010706:18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7">
            <text:p>19:10:010706:18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2">
            <text:p>455</text:p>
          </table:table-cell>
          <table:table-cell office:value-type="string" table:style-name="ce17">
            <text:p>19:10:010706:1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7">
            <text:p>19:10:010706:2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2">
            <text:p>457</text:p>
          </table:table-cell>
          <table:table-cell office:value-type="string" table:style-name="ce17">
            <text:p>19:10:010706:2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7">
            <text:p>19:10:010706:2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2">
            <text:p>459</text:p>
          </table:table-cell>
          <table:table-cell office:value-type="string" table:style-name="ce17">
            <text:p>19:10:010706:3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7">
            <text:p>19:10:010706:3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2">
            <text:p>461</text:p>
          </table:table-cell>
          <table:table-cell office:value-type="string" table:style-name="ce17">
            <text:p>19:10:010706:4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7">
            <text:p>19:10:010706:4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2">
            <text:p>463</text:p>
          </table:table-cell>
          <table:table-cell office:value-type="string" table:style-name="ce17">
            <text:p>19:10:010706:4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7">
            <text:p>19:10:010706:5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2">
            <text:p>465</text:p>
          </table:table-cell>
          <table:table-cell office:value-type="string" table:style-name="ce17">
            <text:p>19:10:010706:5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7">
            <text:p>19:10:010706:5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2">
            <text:p>467</text:p>
          </table:table-cell>
          <table:table-cell office:value-type="string" table:style-name="ce17">
            <text:p>19:10:010706:5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7">
            <text:p>19:10:010706:5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2">
            <text:p>469</text:p>
          </table:table-cell>
          <table:table-cell office:value-type="string" table:style-name="ce17">
            <text:p>19:10:010706:5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7">
            <text:p>19:10:010706:5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2">
            <text:p>471</text:p>
          </table:table-cell>
          <table:table-cell office:value-type="string" table:style-name="ce17">
            <text:p>19:10:010706:6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7">
            <text:p>19:10:010706:6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2">
            <text:p>473</text:p>
          </table:table-cell>
          <table:table-cell office:value-type="string" table:style-name="ce17">
            <text:p>19:10:010706:6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7">
            <text:p>19:10:010706:6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2">
            <text:p>475</text:p>
          </table:table-cell>
          <table:table-cell office:value-type="string" table:style-name="ce17">
            <text:p>19:10:010706:6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7">
            <text:p>19:10:010706:6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2">
            <text:p>477</text:p>
          </table:table-cell>
          <table:table-cell office:value-type="string" table:style-name="ce17">
            <text:p>19:10:010707:1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7">
            <text:p>19:10:010707:10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2">
            <text:p>479</text:p>
          </table:table-cell>
          <table:table-cell office:value-type="string" table:style-name="ce17">
            <text:p>19:10:010707:10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7">
            <text:p>19:10:010707:1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2">
            <text:p>481</text:p>
          </table:table-cell>
          <table:table-cell office:value-type="string" table:style-name="ce17">
            <text:p>19:10:010707:11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7">
            <text:p>19:10:010707:11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2">
            <text:p>483</text:p>
          </table:table-cell>
          <table:table-cell office:value-type="string" table:style-name="ce17">
            <text:p>19:10:010707:2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7">
            <text:p>19:10:010707:2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2">
            <text:p>485</text:p>
          </table:table-cell>
          <table:table-cell office:value-type="string" table:style-name="ce17">
            <text:p>19:10:010707:2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7">
            <text:p>19:10:010707:2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2">
            <text:p>487</text:p>
          </table:table-cell>
          <table:table-cell office:value-type="string" table:style-name="ce17">
            <text:p>19:10:010707: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7">
            <text:p>19:10:010707:3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2">
            <text:p>489</text:p>
          </table:table-cell>
          <table:table-cell office:value-type="string" table:style-name="ce17">
            <text:p>19:10:010707:3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7">
            <text:p>19:10:010707:3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2">
            <text:p>491</text:p>
          </table:table-cell>
          <table:table-cell office:value-type="string" table:style-name="ce17">
            <text:p>19:10:010707:3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7">
            <text:p>19:10:010707:4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2">
            <text:p>493</text:p>
          </table:table-cell>
          <table:table-cell office:value-type="string" table:style-name="ce17">
            <text:p>19:10:010707:4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7">
            <text:p>19:10:010707:4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2">
            <text:p>495</text:p>
          </table:table-cell>
          <table:table-cell office:value-type="string" table:style-name="ce17">
            <text:p>19:10:010707:4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7">
            <text:p>19:10:030219:2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2">
            <text:p>497</text:p>
          </table:table-cell>
          <table:table-cell office:value-type="string" table:style-name="ce17">
            <text:p>19:10:030301:121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7">
            <text:p>19:10:030301:16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2">
            <text:p>499</text:p>
          </table:table-cell>
          <table:table-cell office:value-type="string" table:style-name="ce17">
            <text:p>19:10:030301:27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7">
            <text:p>19:10:030301:38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2">
            <text:p>501</text:p>
          </table:table-cell>
          <table:table-cell office:value-type="string" table:style-name="ce17">
            <text:p>19:10:030301:50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7">
            <text:p>19:10:040101: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2">
            <text:p>503</text:p>
          </table:table-cell>
          <table:table-cell office:value-type="string" table:style-name="ce17">
            <text:p>19:10:050201:262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7">
            <text:p>19:10:050201:308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2">
            <text:p>505</text:p>
          </table:table-cell>
          <table:table-cell office:value-type="string" table:style-name="ce17">
            <text:p>19:10:050201:371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7">
            <text:p>19:10:050306:142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2">
            <text:p>507</text:p>
          </table:table-cell>
          <table:table-cell office:value-type="string" table:style-name="ce17">
            <text:p>19:10:050306:155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7">
            <text:p>19:10:050306:211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2">
            <text:p>509</text:p>
          </table:table-cell>
          <table:table-cell office:value-type="string" table:style-name="ce17">
            <text:p>19:10:050306:211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7">
            <text:p>19:10:050306:211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2">
            <text:p>511</text:p>
          </table:table-cell>
          <table:table-cell office:value-type="string" table:style-name="ce17">
            <text:p>19:10:050306:212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7">
            <text:p>19:10:050306:212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2">
            <text:p>513</text:p>
          </table:table-cell>
          <table:table-cell office:value-type="string" table:style-name="ce17">
            <text:p>19:10:050306:213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7">
            <text:p>19:10:050306:213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2">
            <text:p>515</text:p>
          </table:table-cell>
          <table:table-cell office:value-type="string" table:style-name="ce17">
            <text:p>19:10:050306:213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7">
            <text:p>19:10:050306:214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2">
            <text:p>517</text:p>
          </table:table-cell>
          <table:table-cell office:value-type="string" table:style-name="ce17">
            <text:p>19:10:050306:217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7">
            <text:p>19:10:050306:217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2">
            <text:p>519</text:p>
          </table:table-cell>
          <table:table-cell office:value-type="string" table:style-name="ce17">
            <text:p>19:10:050306:217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7">
            <text:p>19:10:050306:219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2">
            <text:p>521</text:p>
          </table:table-cell>
          <table:table-cell office:value-type="string" table:style-name="ce17">
            <text:p>19:10:050306:222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7">
            <text:p>19:10:050306:222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2">
            <text:p>523</text:p>
          </table:table-cell>
          <table:table-cell office:value-type="string" table:style-name="ce17">
            <text:p>19:10:050306:222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7">
            <text:p>19:10:050306:222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2">
            <text:p>525</text:p>
          </table:table-cell>
          <table:table-cell office:value-type="string" table:style-name="ce17">
            <text:p>19:10:050306:222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7">
            <text:p>19:10:050306:222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2">
            <text:p>527</text:p>
          </table:table-cell>
          <table:table-cell office:value-type="string" table:style-name="ce17">
            <text:p>19:10:050306:222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7">
            <text:p>19:10:050306:223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2">
            <text:p>529</text:p>
          </table:table-cell>
          <table:table-cell office:value-type="string" table:style-name="ce17">
            <text:p>19:10:050306:223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7">
            <text:p>19:10:050306:223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2">
            <text:p>531</text:p>
          </table:table-cell>
          <table:table-cell office:value-type="string" table:style-name="ce17">
            <text:p>19:10:050306:223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7">
            <text:p>19:10:050306:224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2">
            <text:p>533</text:p>
          </table:table-cell>
          <table:table-cell office:value-type="string" table:style-name="ce17">
            <text:p>19:10:050306:224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7">
            <text:p>19:10:050306:224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2">
            <text:p>535</text:p>
          </table:table-cell>
          <table:table-cell office:value-type="string" table:style-name="ce17">
            <text:p>19:10:050306:224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7">
            <text:p>19:10:050306:224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2">
            <text:p>537</text:p>
          </table:table-cell>
          <table:table-cell office:value-type="string" table:style-name="ce17">
            <text:p>19:10:050306:224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7">
            <text:p>19:10:050306:225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2">
            <text:p>539</text:p>
          </table:table-cell>
          <table:table-cell office:value-type="string" table:style-name="ce17">
            <text:p>19:10:050306:225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7">
            <text:p>19:10:050306:225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2">
            <text:p>541</text:p>
          </table:table-cell>
          <table:table-cell office:value-type="string" table:style-name="ce17">
            <text:p>19:01:000000:103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7">
            <text:p>19:01:030102:174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2">
            <text:p>543</text:p>
          </table:table-cell>
          <table:table-cell office:value-type="string" table:style-name="ce17">
            <text:p>19:01:030104:2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7">
            <text:p>19:01:030116:101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2">
            <text:p>545</text:p>
          </table:table-cell>
          <table:table-cell office:value-type="string" table:style-name="ce17">
            <text:p>19:01:030120:312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7">
            <text:p>19:01:040105:8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2">
            <text:p>547</text:p>
          </table:table-cell>
          <table:table-cell office:value-type="string" table:style-name="ce17">
            <text:p>19:01:040201:120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7">
            <text:p>19:01:040201:12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2">
            <text:p>549</text:p>
          </table:table-cell>
          <table:table-cell office:value-type="string" table:style-name="ce17">
            <text:p>19:01:040202:2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7">
            <text:p>19:01:040208:491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2">
            <text:p>551</text:p>
          </table:table-cell>
          <table:table-cell office:value-type="string" table:style-name="ce17">
            <text:p>19:01:050102:170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7">
            <text:p>19:01:050205:164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2">
            <text:p>553</text:p>
          </table:table-cell>
          <table:table-cell office:value-type="string" table:style-name="ce17">
            <text:p>19:01:070103:109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7">
            <text:p>19:01:070201:115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2">
            <text:p>555</text:p>
          </table:table-cell>
          <table:table-cell office:value-type="string" table:style-name="ce17">
            <text:p>19:01:070301:36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7">
            <text:p>19:01:080301:4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2">
            <text:p>557</text:p>
          </table:table-cell>
          <table:table-cell office:value-type="string" table:style-name="ce17">
            <text:p>19:01:080601:564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7">
            <text:p>19:01:090306:1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2">
            <text:p>559</text:p>
          </table:table-cell>
          <table:table-cell office:value-type="string" table:style-name="ce17">
            <text:p>19:01:090502:48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7">
            <text:p>19:01:090502:48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2">
            <text:p>561</text:p>
          </table:table-cell>
          <table:table-cell office:value-type="string" table:style-name="ce17">
            <text:p>19:01:100301:21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7">
            <text:p>19:01:100403:101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2">
            <text:p>563</text:p>
          </table:table-cell>
          <table:table-cell office:value-type="string" table:style-name="ce17">
            <text:p>19:01:100403:28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7">
            <text:p>19:01:110201:43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2">
            <text:p>565</text:p>
          </table:table-cell>
          <table:table-cell office:value-type="string" table:style-name="ce17">
            <text:p>19:01:110301:49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7">
            <text:p>19:01:110401:120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2">
            <text:p>567</text:p>
          </table:table-cell>
          <table:table-cell office:value-type="string" table:style-name="ce17">
            <text:p>19:01:120201:86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7">
            <text:p>19:01:130401:1153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2">
            <text:p>569</text:p>
          </table:table-cell>
          <table:table-cell office:value-type="string" table:style-name="ce17">
            <text:p>19:01:130401:333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7">
            <text:p>19:01:130401:572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2">
            <text:p>571</text:p>
          </table:table-cell>
          <table:table-cell office:value-type="string" table:style-name="ce17">
            <text:p>19:02:010521:11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7">
            <text:p>19:02:010521:11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2">
            <text:p>573</text:p>
          </table:table-cell>
          <table:table-cell office:value-type="string" table:style-name="ce17">
            <text:p>19:02:010521:11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7">
            <text:p>19:02:010521:11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2">
            <text:p>575</text:p>
          </table:table-cell>
          <table:table-cell office:value-type="string" table:style-name="ce17">
            <text:p>19:02:010521:11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7">
            <text:p>19:02:010521:12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2">
            <text:p>577</text:p>
          </table:table-cell>
          <table:table-cell office:value-type="string" table:style-name="ce17">
            <text:p>19:02:010521:12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7">
            <text:p>19:02:010521:12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2">
            <text:p>579</text:p>
          </table:table-cell>
          <table:table-cell office:value-type="string" table:style-name="ce17">
            <text:p>19:02:010521:12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7">
            <text:p>19:02:010521:13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2">
            <text:p>581</text:p>
          </table:table-cell>
          <table:table-cell office:value-type="string" table:style-name="ce17">
            <text:p>19:02:010521:13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7">
            <text:p>19:02:010521:13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2">
            <text:p>583</text:p>
          </table:table-cell>
          <table:table-cell office:value-type="string" table:style-name="ce17">
            <text:p>19:02:010521:13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7">
            <text:p>19:02:010521:13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2">
            <text:p>585</text:p>
          </table:table-cell>
          <table:table-cell office:value-type="string" table:style-name="ce17">
            <text:p>19:02:010521:13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7">
            <text:p>19:02:010521:14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2">
            <text:p>587</text:p>
          </table:table-cell>
          <table:table-cell office:value-type="string" table:style-name="ce17">
            <text:p>19:02:010521:14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7">
            <text:p>19:02:010521:14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2">
            <text:p>589</text:p>
          </table:table-cell>
          <table:table-cell office:value-type="string" table:style-name="ce17">
            <text:p>19:02:010521:14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7">
            <text:p>19:02:010521:14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2">
            <text:p>591</text:p>
          </table:table-cell>
          <table:table-cell office:value-type="string" table:style-name="ce17">
            <text:p>19:02:010521:14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7">
            <text:p>19:02:010521:15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2">
            <text:p>593</text:p>
          </table:table-cell>
          <table:table-cell office:value-type="string" table:style-name="ce17">
            <text:p>19:02:010521:15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7">
            <text:p>19:02:010521:15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2">
            <text:p>595</text:p>
          </table:table-cell>
          <table:table-cell office:value-type="string" table:style-name="ce17">
            <text:p>19:02:010521:15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7">
            <text:p>19:02:010521:15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2">
            <text:p>597</text:p>
          </table:table-cell>
          <table:table-cell office:value-type="string" table:style-name="ce17">
            <text:p>19:02:010521:16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7">
            <text:p>19:02:010521:16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2">
            <text:p>599</text:p>
          </table:table-cell>
          <table:table-cell office:value-type="string" table:style-name="ce17">
            <text:p>19:02:010521:16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7">
            <text:p>19:02:010521:16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2">
            <text:p>601</text:p>
          </table:table-cell>
          <table:table-cell office:value-type="string" table:style-name="ce17">
            <text:p>19:02:010521:17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7">
            <text:p>19:02:010521:17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2">
            <text:p>603</text:p>
          </table:table-cell>
          <table:table-cell office:value-type="string" table:style-name="ce17">
            <text:p>19:02:010521:17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7">
            <text:p>19:02:010521:18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2">
            <text:p>605</text:p>
          </table:table-cell>
          <table:table-cell office:value-type="string" table:style-name="ce17">
            <text:p>19:02:010521:18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7">
            <text:p>19:02:010521:18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2">
            <text:p>607</text:p>
          </table:table-cell>
          <table:table-cell office:value-type="string" table:style-name="ce17">
            <text:p>19:02:010521:18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7">
            <text:p>19:02:010521:19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2">
            <text:p>609</text:p>
          </table:table-cell>
          <table:table-cell office:value-type="string" table:style-name="ce17">
            <text:p>19:02:010521:19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7">
            <text:p>19:02:010521:19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2">
            <text:p>611</text:p>
          </table:table-cell>
          <table:table-cell office:value-type="string" table:style-name="ce17">
            <text:p>19:02:010521:20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7">
            <text:p>19:02:010521:20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2">
            <text:p>613</text:p>
          </table:table-cell>
          <table:table-cell office:value-type="string" table:style-name="ce17">
            <text:p>19:02:010521:20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7">
            <text:p>19:02:010521:20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2">
            <text:p>615</text:p>
          </table:table-cell>
          <table:table-cell office:value-type="string" table:style-name="ce17">
            <text:p>19:02:010521:20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7">
            <text:p>19:02:010521:2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2">
            <text:p>617</text:p>
          </table:table-cell>
          <table:table-cell office:value-type="string" table:style-name="ce17">
            <text:p>19:02:010523:8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7">
            <text:p>19:02:010523:8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2">
            <text:p>619</text:p>
          </table:table-cell>
          <table:table-cell office:value-type="string" table:style-name="ce17">
            <text:p>19:02:010523:8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7">
            <text:p>19:02:010524:11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2">
            <text:p>621</text:p>
          </table:table-cell>
          <table:table-cell office:value-type="string" table:style-name="ce17">
            <text:p>19:02:010524:12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7">
            <text:p>19:02:010524:13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2">
            <text:p>623</text:p>
          </table:table-cell>
          <table:table-cell office:value-type="string" table:style-name="ce17">
            <text:p>19:02:010524:13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7">
            <text:p>19:02:010524:14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2">
            <text:p>625</text:p>
          </table:table-cell>
          <table:table-cell office:value-type="string" table:style-name="ce17">
            <text:p>19:02:010524:15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7">
            <text:p>19:02:010524:15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2">
            <text:p>627</text:p>
          </table:table-cell>
          <table:table-cell office:value-type="string" table:style-name="ce17">
            <text:p>19:02:010524:15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7">
            <text:p>19:02:010524:15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2">
            <text:p>629</text:p>
          </table:table-cell>
          <table:table-cell office:value-type="string" table:style-name="ce17">
            <text:p>19:02:010524:15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7">
            <text:p>19:02:010524:15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2">
            <text:p>631</text:p>
          </table:table-cell>
          <table:table-cell office:value-type="string" table:style-name="ce17">
            <text:p>19:02:010524:15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7">
            <text:p>19:02:010524:15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2">
            <text:p>633</text:p>
          </table:table-cell>
          <table:table-cell office:value-type="string" table:style-name="ce17">
            <text:p>19:02:010524:16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7">
            <text:p>19:02:010524:16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2">
            <text:p>635</text:p>
          </table:table-cell>
          <table:table-cell office:value-type="string" table:style-name="ce17">
            <text:p>19:02:010524:16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7">
            <text:p>19:02:010524:16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2">
            <text:p>637</text:p>
          </table:table-cell>
          <table:table-cell office:value-type="string" table:style-name="ce17">
            <text:p>19:02:010524:16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7">
            <text:p>19:02:010524:17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2">
            <text:p>639</text:p>
          </table:table-cell>
          <table:table-cell office:value-type="string" table:style-name="ce17">
            <text:p>19:02:010529: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7">
            <text:p>19:02:010530:5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2">
            <text:p>641</text:p>
          </table:table-cell>
          <table:table-cell office:value-type="string" table:style-name="ce17">
            <text:p>19:02:010530:5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7">
            <text:p>19:02:010530:6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2">
            <text:p>643</text:p>
          </table:table-cell>
          <table:table-cell office:value-type="string" table:style-name="ce17">
            <text:p>19:02:010530:68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7">
            <text:p>19:02:010530:6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2">
            <text:p>645</text:p>
          </table:table-cell>
          <table:table-cell office:value-type="string" table:style-name="ce17">
            <text:p>19:02:010530:69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7">
            <text:p>19:02:010530: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2">
            <text:p>647</text:p>
          </table:table-cell>
          <table:table-cell office:value-type="string" table:style-name="ce17">
            <text:p>19:02:010530:7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7">
            <text:p>19:02:010530:70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2">
            <text:p>649</text:p>
          </table:table-cell>
          <table:table-cell office:value-type="string" table:style-name="ce17">
            <text:p>19:02:010530:70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7">
            <text:p>19:02:010530:7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2">
            <text:p>651</text:p>
          </table:table-cell>
          <table:table-cell office:value-type="string" table:style-name="ce17">
            <text:p>19:02:010530:71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7">
            <text:p>19:02:010530:7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2">
            <text:p>653</text:p>
          </table:table-cell>
          <table:table-cell office:value-type="string" table:style-name="ce17">
            <text:p>19:02:010530:76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7">
            <text:p>19:02:010530: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2">
            <text:p>655</text:p>
          </table:table-cell>
          <table:table-cell office:value-type="string" table:style-name="ce17">
            <text:p>19:02:010530:8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7">
            <text:p>19:02:010530: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2">
            <text:p>657</text:p>
          </table:table-cell>
          <table:table-cell office:value-type="string" table:style-name="ce17">
            <text:p>19:02:010531:1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7">
            <text:p>19:02:010531:1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2">
            <text:p>659</text:p>
          </table:table-cell>
          <table:table-cell office:value-type="string" table:style-name="ce17">
            <text:p>19:02:010531:11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7">
            <text:p>19:02:010531:11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2">
            <text:p>661</text:p>
          </table:table-cell>
          <table:table-cell office:value-type="string" table:style-name="ce17">
            <text:p>19:02:010531:124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7">
            <text:p>19:02:010531:124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2">
            <text:p>663</text:p>
          </table:table-cell>
          <table:table-cell office:value-type="string" table:style-name="ce17">
            <text:p>19:02:010531:124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7">
            <text:p>19:02:010531:124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2">
            <text:p>665</text:p>
          </table:table-cell>
          <table:table-cell office:value-type="string" table:style-name="ce17">
            <text:p>19:02:010531:124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7">
            <text:p>19:02:010531:125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2">
            <text:p>667</text:p>
          </table:table-cell>
          <table:table-cell office:value-type="string" table:style-name="ce17">
            <text:p>19:02:010531:12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7">
            <text:p>19:02:010531:12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2">
            <text:p>669</text:p>
          </table:table-cell>
          <table:table-cell office:value-type="string" table:style-name="ce17">
            <text:p>19:02:010531:127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7">
            <text:p>19:02:010531:13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2">
            <text:p>671</text:p>
          </table:table-cell>
          <table:table-cell office:value-type="string" table:style-name="ce17">
            <text:p>19:02:010531:133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7">
            <text:p>19:02:010531:13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2">
            <text:p>673</text:p>
          </table:table-cell>
          <table:table-cell office:value-type="string" table:style-name="ce17">
            <text:p>19:02:010531:134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7">
            <text:p>19:02:010531:139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2">
            <text:p>675</text:p>
          </table:table-cell>
          <table:table-cell office:value-type="string" table:style-name="ce17">
            <text:p>19:02:010531:139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7">
            <text:p>19:02:010531:1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2">
            <text:p>677</text:p>
          </table:table-cell>
          <table:table-cell office:value-type="string" table:style-name="ce17">
            <text:p>19:02:010531:143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7">
            <text:p>19:02:010531:14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2">
            <text:p>679</text:p>
          </table:table-cell>
          <table:table-cell office:value-type="string" table:style-name="ce17">
            <text:p>19:02:010531:14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7">
            <text:p>19:02:010531:1488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2">
            <text:p>681</text:p>
          </table:table-cell>
          <table:table-cell office:value-type="string" table:style-name="ce17">
            <text:p>19:02:010531:1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7">
            <text:p>19:02:010531:150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2">
            <text:p>683</text:p>
          </table:table-cell>
          <table:table-cell office:value-type="string" table:style-name="ce17">
            <text:p>19:02:010531:151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7">
            <text:p>19:02:010531:152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2">
            <text:p>685</text:p>
          </table:table-cell>
          <table:table-cell office:value-type="string" table:style-name="ce17">
            <text:p>19:02:010531:152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7">
            <text:p>19:02:010531:15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2">
            <text:p>687</text:p>
          </table:table-cell>
          <table:table-cell office:value-type="string" table:style-name="ce17">
            <text:p>19:02:010531:157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7">
            <text:p>19:02:010531:1591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2">
            <text:p>689</text:p>
          </table:table-cell>
          <table:table-cell office:value-type="string" table:style-name="ce17">
            <text:p>19:02:010531:159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7">
            <text:p>19:02:010531:1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2">
            <text:p>691</text:p>
          </table:table-cell>
          <table:table-cell office:value-type="string" table:style-name="ce17">
            <text:p>19:02:010531:160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7">
            <text:p>19:02:010531:16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2">
            <text:p>693</text:p>
          </table:table-cell>
          <table:table-cell office:value-type="string" table:style-name="ce17">
            <text:p>19:02:010531:16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7">
            <text:p>19:02:010531:17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2">
            <text:p>695</text:p>
          </table:table-cell>
          <table:table-cell office:value-type="string" table:style-name="ce17">
            <text:p>19:02:010531:18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7">
            <text:p>19:02:010531:18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2">
            <text:p>697</text:p>
          </table:table-cell>
          <table:table-cell office:value-type="string" table:style-name="ce17">
            <text:p>19:02:010531:18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7">
            <text:p>19:02:010531:19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2">
            <text:p>699</text:p>
          </table:table-cell>
          <table:table-cell office:value-type="string" table:style-name="ce17">
            <text:p>19:02:010531:19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7">
            <text:p>19:02:010531:19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2">
            <text:p>701</text:p>
          </table:table-cell>
          <table:table-cell office:value-type="string" table:style-name="ce17">
            <text:p>19:02:010531:19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7">
            <text:p>19:02:010531:204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2">
            <text:p>703</text:p>
          </table:table-cell>
          <table:table-cell office:value-type="string" table:style-name="ce17">
            <text:p>19:02:010531:211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7">
            <text:p>19:02:010531:21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2">
            <text:p>705</text:p>
          </table:table-cell>
          <table:table-cell office:value-type="string" table:style-name="ce17">
            <text:p>19:02:010531:217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7">
            <text:p>19:02:010531:2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2">
            <text:p>707</text:p>
          </table:table-cell>
          <table:table-cell office:value-type="string" table:style-name="ce17">
            <text:p>19:02:010531:22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7">
            <text:p>19:02:010531:22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2">
            <text:p>709</text:p>
          </table:table-cell>
          <table:table-cell office:value-type="string" table:style-name="ce17">
            <text:p>19:02:010531:226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7">
            <text:p>19:02:010531:22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2">
            <text:p>711</text:p>
          </table:table-cell>
          <table:table-cell office:value-type="string" table:style-name="ce17">
            <text:p>19:02:010548:65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7">
            <text:p>19:02:010716:335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2">
            <text:p>713</text:p>
          </table:table-cell>
          <table:table-cell office:value-type="string" table:style-name="ce17">
            <text:p>19:02:010717:22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7">
            <text:p>19:02:010722:76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2">
            <text:p>715</text:p>
          </table:table-cell>
          <table:table-cell office:value-type="string" table:style-name="ce17">
            <text:p>19:02:010722:939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7">
            <text:p>19:02:010901:450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2">
            <text:p>717</text:p>
          </table:table-cell>
          <table:table-cell office:value-type="string" table:style-name="ce17">
            <text:p>19:03:030102:338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7">
            <text:p>19:03:030201:519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2">
            <text:p>719</text:p>
          </table:table-cell>
          <table:table-cell office:value-type="string" table:style-name="ce17">
            <text:p>19:03:040209:6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7">
            <text:p>19:03:051001:13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2">
            <text:p>721</text:p>
          </table:table-cell>
          <table:table-cell office:value-type="string" table:style-name="ce17">
            <text:p>19:03:051001:442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7">
            <text:p>19:03:051001:532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2">
            <text:p>723</text:p>
          </table:table-cell>
          <table:table-cell office:value-type="string" table:style-name="ce17">
            <text:p>19:03:051001:55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7">
            <text:p>19:03:051001:807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2">
            <text:p>725</text:p>
          </table:table-cell>
          <table:table-cell office:value-type="string" table:style-name="ce17">
            <text:p>19:03:052301:254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7">
            <text:p>19:03:060103:586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2">
            <text:p>727</text:p>
          </table:table-cell>
          <table:table-cell office:value-type="string" table:style-name="ce17">
            <text:p>19:03:060104:1190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38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7">
            <text:p>19:04:010101:1975</text:p>
          </table:table-cell>
          <table:table-cell office:value-type="string" table:style-name="ce23">
            <text:p>12.05.2021</text:p>
          </table:table-cell>
          <table:table-cell office:value-type="string" table:number-columns-spanned="2" table:number-rows-spanned="1" table:style-name="ce39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2">
            <text:p>729</text:p>
          </table:table-cell>
          <table:table-cell office:value-type="string" table:style-name="ce17">
            <text:p>19:04:010102:1323</text:p>
          </table:table-cell>
          <table:table-cell office:value-type="string" table:style-name="ce19">
            <text:p>12.05.2021</text:p>
          </table:table-cell>
          <table:table-cell office:value-type="string" table:number-columns-spanned="2" table:number-rows-spanned="1" table:style-name="ce47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7">
            <text:p>19:04:010102:277</text:p>
          </table:table-cell>
          <table:table-cell office:value-type="string" table:style-name="ce42">
            <text:p>12.05.2021</text:p>
          </table:table-cell>
          <table:table-cell office:value-type="string" table:number-columns-spanned="2" table:number-rows-spanned="1" table:style-name="ce45">
            <text:p>11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2">
            <text:p>731</text:p>
          </table:table-cell>
          <table:table-cell office:value-type="string" table:style-name="ce17">
            <text:p>19:04:010303:1265</text:p>
          </table:table-cell>
          <table:table-cell office:value-type="string" table:style-name="ce43">
            <text:p>12.05.2021</text:p>
          </table:table-cell>
          <table:table-cell office:value-type="string" table:number-columns-spanned="2" table:number-rows-spanned="1" table:style-name="ce46">
            <text:p>11.05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A7F0AA668A9890249D6B5EE5D6DD52510F70E5725351EE2BDF5208FE07E3B322D6AF2250D80D0CFA0B75508CC6CF487BE7B295AD05E3A43853172C1314AA2398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1">
            <text:p>Начальник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5098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26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cf15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5-20T09:19:27Z</dc:date>
    <meta:print-date>2021-05-20T09:19:20Z</meta:print-date>
  </office:meta>
</office:document-meta>
</file>